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C33F26917D.jpg"/>
  <manifest:file-entry manifest:media-type="image/jpeg" manifest:full-path="Pictures/10000000000003E8000002C3DE145C0E.jpg"/>
  <manifest:file-entry manifest:media-type="image/jpeg" manifest:full-path="Pictures/10000000000003E8000002C3CC58F4D6.jpg"/>
  <manifest:file-entry manifest:media-type="image/jpeg" manifest:full-path="Pictures/10000000000003E8000002C34EE1BD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017cm" draw:z-index="0"><draw:image xlink:href="Pictures/10000000000003E8000002C33F26917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12.017cm" draw:z-index="1"><draw:image xlink:href="Pictures/10000000000003E8000002C34EE1BD8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6.999cm" svg:height="12.017cm" draw:z-index="2"><draw:image xlink:href="Pictures/10000000000003E8000002C3DE145C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12.017cm" draw:z-index="3"><draw:image xlink:href="Pictures/10000000000003E8000002C3CC58F4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3$Win32 OpenOffice.org_project/413m1$Build-9783</meta:generator>
    <dc:date>2018-09-17T09:11:45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